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language="es" fo:country="ES" style:font-size-asian="18pt" style:language-asian="zxx" style:country-asian="none" style:font-size-complex="18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nchos coloridos de tomate y anchoa</text:p>
      <text:p text:style-name="P1"/>
      <text:p text:style-name="P2">Ahora que estamos teniendo unos días seguidos de calor, que mejor que meternos en la cocina para hacer algunos platos sencillos, frescos y que entren fácil antes de comernos el primer plato, porque lo importante es elaborar manjares que nos deleiten el paladar y que ademas sean sanos.</text:p>
      <text:p text:style-name="P2"/>
      <text:p text:style-name="P2">Asimismo, prepararemos para hoy unos pinchos coloridos de tomate y anchoa, por lo que compraremos lo necesario para realizarlos y al mismo tiempo nos organizamos el tiempo en la cocina.</text:p>
      <text:p text:style-name="P2"/>
      <text:p text:style-name="P2"><text:span text:style-name="T1">Grado de Dificultad:</text:span> Fácil</text:p>
      <text:p text:style-name="P2"><text:span text:style-name="T1">Tiempo de Preparación: </text:span>10 minutos</text:p>
      <text:p text:style-name="P2"/>
      <text:p text:style-name="P3">Ingredientes:</text:p>
      <text:p text:style-name="P2"/>
      <text:p text:style-name="P2">tomate</text:p>
      <text:p text:style-name="P2">queso fresco</text:p>
      <text:p text:style-name="P2">anchoas</text:p>
      <text:p text:style-name="P2">surimi</text:p>
      <text:p text:style-name="P2">aceite</text:p>
      <text:p text:style-name="P2">sal</text:p>
      <text:p text:style-name="P2">palillos</text:p>
      <text:p text:style-name="P2"/>
      <text:p text:style-name="P2">Así pues, ahora que tenemos todos los ingredientes en la cocina listos para ser manipulados, nos lavamos las manos y colocamos el delantal.</text:p>
      <text:p text:style-name="P2"/>
      <text:p text:style-name="P2">En primer lugar cortaremos los tomates a la mitad, para poder ir haciendo laminas de estos que servirán de base para nuestros pinchos.</text:p>
      <text:p text:style-name="P2"/>
      <text:p text:style-name="P2">Por otro lado, comenzamos también a cortar en dados las varitas de surimi y hacemos lo mismo con el queso fresco, cortando laminas que después haremos en tiras.</text:p>
      <text:p text:style-name="P2"/>
      <text:p text:style-name="P2">Con las anchoas deberéis hacer el mismo paso, cortándolas a la mitad o bien haciendo un rollito para ponerlas enteras, como mas os guste.</text:p>
      <text:p text:style-name="P2"/>
      <text:p text:style-name="P2">Una vez tengáis todos los ingredientes cortados en un plato, comenzaremos a montar los pinchos, cogiendo un palillo y colocando en primer lugar la rodaja de tomate, después el queso, el trozo de anchoa y por ultimo el dado de surimi.</text:p>
      <text:p text:style-name="P2"/>
      <text:p text:style-name="P2">Cuando tengáis varios pinchos realizados, dependiendo de la cantidad de personas que vayan a comer, los montareis en el plato y echareis por encima un chorrito de aceite y un poco de sal, para darle el toque final.</text:p>
      <text:p text:style-name="P2"/>
      <text:p text:style-name="P2">Sin nada mas que añadir, os deseo buen provecho y como siempre, si hay algún ingrediente que no os guste podréis cambiarlo por otro, no dudéis en contarnos que tal os fue la rec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9S</meta:editing-duration>
    <meta:editing-cycles>6</meta:editing-cycles>
    <meta:generator>OpenOffice.org/3.3$Win32 OpenOffice.org_project/330m20$Build-9567</meta:generator>
    <dc:date>2012-02-29T11:01:28.04</dc:date>
    <meta:document-statistic meta:table-count="0" meta:image-count="0" meta:object-count="0" meta:page-count="1" meta:paragraph-count="20" meta:word-count="313" meta:character-count="1824"/>
    <meta:user-defined meta:name="Info 1"/>
    <meta:user-defined meta:name="Info 2"/>
    <meta:user-defined meta:name="Info 3"/>
    <meta:user-defined meta:name="Info 4"/>
  </office:meta>
</office:document-meta>
</file>